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Dm Dm</text:p>
      <text:p><text:s text:c="4"/>but their <text:span text:style-name="Measure_20__23_2">lives</text:span> are worn <text:s text:c="6"/>Bb <text:s/>Bb</text:p>
      <text:p><text:span text:style-name="Measure_20__23_1">How</text:span> can one <text:span text:style-name="Measure_20__23_2">lit</text:span>tle street <text:s text:c="9"/>F <text:s/>F</text:p>
      <text:p><text:span text:style-name="Measure_20__23_1">Swal</text:span>low so many live<text:span text:style-name="Measure_20__23_2">s</text:span> <text:s text:c="13"/>C <text:s/>C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D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